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521b3"/>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2f0353"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officeooo:rsid="00145184"/>
    </style:style>
    <style:style style:name="T6" style:family="text">
      <style:text-properties officeooo:rsid="001521b3"/>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521b3"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521b3" style:font-size-asian="9.60000038146973pt" style:font-weight-asian="bold" style:font-size-complex="11pt" style:font-weight-complex="bold"/>
    </style:style>
    <style:style style:name="T12" style:family="text">
      <style:text-properties officeooo:rsid="0015e90e"/>
    </style:style>
    <style:style style:name="T13" style:family="text">
      <style:text-properties officeooo:rsid="001de2a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0">Nº </text:span><text:span text:style-name="T11">45438 – CD – UCR - Evolución</text:span><text:span text:style-name="T7"> de l</text:span><text:span text:style-name="T8">os</text:span><text:span text:style-name="T7"> diputado</text:span><text:span text:style-name="T8">s Cándido y Pullaro</text:span><text:span text:style-name="T7">, por el cual </text:span>se solicita disponga crear en la localidad de <text:span text:style-name="T6">L</text:span>andeta, departamento <text:span text:style-name="T6">S</text:span>an <text:span text:style-name="T6">M</text:span>artín, un <text:span text:style-name="T6">A</text:span>nexo de la <text:span text:style-name="T6">E</text:span>scuela de <text:span text:style-name="T6">E</text:span>nseñanza <text:span text:style-name="T6">M</text:span>edia para <text:span text:style-name="T6">A</text:span>dultos <text:span text:style-name="T6">N°</text:span> 1314 “<text:span text:style-name="T6">H</text:span>éroes de <text:span text:style-name="T6">M</text:span>alvinas” que tiene sede en <text:span text:style-name="T6">C</text:span>arlos <text:span text:style-name="T6">P</text:span>ellegrini, del mismo departamento<text:span text:style-name="T7">; y, por las razones expuestas en los fundamentos y las que podrá dar el miembro informante, esta Comisión aconseja la aprobación del texto </text:span><text:span text:style-name="T9">presentado que a continuación se transcribe</text:span><text:span text:style-name="T7">: </text:span></text:p>
      <text:p text:style-name="P4">PROYECTO DE COMUNICACIÓN</text:p>
      <text:p text:style-name="P5">La Cámara de Diputados de la Provincia vería con agrado que el Poder Ejecutivo, por intermedio del organismo que corresponda, evalúe la posibilidad de crear en la localidad de Landeta, departamento San Martín, un Anexo de la Escuela de Enseñanza Media Para Adultos N 1314 "Héroes de Malvinas" que tiene sede en Carlos Pellegrini, del mismo departamento.</text:p>
      <text:p text:style-name="P8">Sala de <text:span text:style-name="T4">la Comisión </text:span><text:span text:style-name="T5">por Zoom</text:span><text:span text:style-name="T4">, </text:span><text:span text:style-name="T12">3 de noviembre de 2021.</text:span></text:p>
      <text:p text:style-name="P9">Firmantes: Diputados Balagué, Di Stefano, <text:span text:style-name="T13">Donnet, </text:span>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03T10:24:00.184042356</dc:date>
    <meta:print-date>2017-03-29T09:42:11.806000000</meta:print-date>
    <meta:editing-cycles>53</meta:editing-cycles>
    <meta:editing-duration>PT1H24M25S</meta:editing-duration>
    <meta:generator>LibreOffice/7.0.4.2$Linux_X86_64 LibreOffice_project/00$Build-2</meta:generator>
    <meta:document-statistic meta:table-count="0" meta:image-count="1" meta:object-count="0" meta:page-count="1" meta:paragraph-count="7" meta:word-count="193" meta:character-count="1230" meta:non-whitespace-character-count="1041"/>
  </office:meta>
</office:document-meta>
</file>